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Ведомственный план ФАС России по реализации мероприятий в области открытых данных</text:h>
      <text:p text:style-name="P3"/>
      <text:p text:style-name="P4"/>
      <text:p text:style-name="P5"/>
      <text:p text:style-name="Standard"><text:span text:style-name="T6"><text:s/></text:span><text:span text:style-name="T7">№ п./п.&lt;br&gt;Мероприятие&lt;br&gt;Ожидаемый результат&lt;br&gt;Срок реализации&lt;br&gt;Ответственный исполнитель&lt;br&gt;Развитие методического обеспечения в области открытых данных&lt;br&gt;1.1.&lt;br&gt;Отслеживание выхода обновлённых публикуемых в рамках Дорожной карты «Открытые данные Российской Федерации» с целью приведения в соответствие им раздела «Открытые данные» официального сайта ФАС России в информационно-телекоммуникационной сети «Интернет»версий методических материалов,&lt;br&gt;Максимальное соответствие работы ведомства в рамках публикации данных в машиночитаемых форматах самым актуальным стандартам публикации открытых данных и ожиданиям сетевого и экспертного сообщества&lt;br&gt;Регулярно, по мере выхода очередных версий обновлений&lt;br&gt;Е.С. Улина зам. начальника Управления общественных связей ФАС России,&lt;br&gt;А.Р. Гиниятуллин, начальник Управления развития информационных систем ФБУ ИТЦ ФАС России&lt;br&gt;1.2.&lt;br&gt;Участие ответственных за публикацию материалов ФАС России в машиночитаемых форматах сотрудников в информационно-разъяснительных мероприятиях, посещение обучающих семинаров, повышений квалификации&lt;br&gt;Регулярное посещение сотрудниками ФАС России, ответственными за публикацию данных в машиночитаемых форматах информационно-разъяснительных мероприятий&lt;br&gt;Регулярно, по мере проведения подобных мероприятий&lt;br&gt;Е.С. Улина, зам. начальника Управления общественных связей ФАС России&lt;br&gt;1.3.&lt;br&gt;Изучение позитивного международного опыта в области публикации и практической применимости для конечных пользователей материалов, публикуемых ведомством в машиночитаемых форматах, в частности активности британского Open Data Institute (ODI)&lt;br&gt;Аккумулирование ведомством и последующее использование практически применимых в условиях Российской Федерации лучших мировых практик в области публикации данных в машиночитаемых форматах&lt;br&gt;Регулярно&lt;br&gt;А.Р. Гиниятуллин, начальник Управления развития информационных систем ФБУ ИТЦ ФАС России&lt;br&gt;Е.С. Улина, зам. начальника Управления общественных связей ФАС России&lt;br&gt;Развитие нормативного правового обеспечения&lt;br&gt;2.1.             &lt;br&gt;Создание на внутреннем портале ФАС России методического раздела, посвященного работе с открытыми данными&lt;br&gt;Повышение информированности и вовлеченности сотрудников ФАС России в работу с открытыми данными&lt;br&gt;III квартал 2016 г.&lt;br&gt;Е.С. Улина, зам. начальника Управления общественных связей ФАС России&lt;br&gt;Развитие инфраструктуры открытых данных&lt;br&gt;3.1.             &lt;br&gt;Развитие представления данных в машиночитаемых форматах посредством электронных ресурсов ФАС России в информационно-телекоммуникационной сети «Интернет»&lt;br&gt;Развитие электронных ресурсов, принадлежащих ФАС России в контексте Дорожной карты «Открытые данные Российской Федерации»&lt;br&gt;Регулярно&lt;br&gt;Горбачев Александр Александрович, заместитель ФБУ «ИТЦ ФАС России»&lt;br&gt;3.2.             &lt;br&gt;Визуализация наборов открытых данных на новой версии официального сайта ФАС России в информационно-телекоммуникационной сети «Интернет»&lt;br&gt;Повышение качества взаимодействия с пользователями официального сайта ФАС России в информационно-телекоммуникационной сети «Интернет»,&lt;br&gt;2016 – 2017 гг.&lt;br&gt;А.А. Петухов – начальник Управление разработки ПО ФБУ «ИТЦ ФАС России»&lt;br&gt;Е.С. Улина, зам. начальника Управления общественных связей ФАС России&lt;br&gt;Обеспечение доступа к открытым данным&lt;br&gt;4.1.             &lt;br&gt;Разработка технических требований к представлению и механизмам связывания открытых данных внутри ведомства&lt;br&gt;Подготовленные технические требования к представлению и механизмам связывания открытых данных внутри ведомства&lt;br&gt;IV квартал 2016 г.&lt;br&gt;А.А. Петухов – начальник Управление разработки ПО ФБУ «ИТЦ ФАС России»&lt;br&gt;Е.С. Улина, зам. начальника Управления общественных связей ФАС России&lt;br&gt;4.2. &lt;br&gt; &lt;br&gt;Реализация прототипа разработанного на основании подготовленных технических требований к представлению и механизмам связывания открытых данных внутри ведомства&lt;br&gt;Тестовая версия – модель связывания открытых данных внутри ведомства&lt;br&gt;I квартал    2017 г.&lt;br&gt;А.А. Петухов – начальник Управление разработки ПО ФБУ «ИТЦ ФАС России»&lt;br&gt;Е.С. Улина, зам. начальника Управления общественных связей ФАС России&lt;br&gt;4.3.&lt;br&gt; &lt;br&gt;Корректировка существующих, а также обработка и представление иных, требуемых сетевой общественностью данных, которые на законных основаниях способно предоставить пользователям ведомство, опираясь на обратную связь с сообществом в рамках проекта «Портал открытых данных РФ»&lt;br&gt;Повышение качества текущих данных ведомства в машиночитаемых форматах и внедрение новых, актуальных и представляющих реальную ценность для общественности сведений&lt;br&gt;Регулярно, по мере поступления соответствующих запросов&lt;br&gt;А.Р. Гиниятуллин, начальник Управления развития информационных систем ФБУ ИТЦ ФАС России&lt;br&gt;Е.С. Улина, зам. начальника Управления общественных связей ФАС России&lt;br&gt;4.4. &lt;br&gt; &lt;br&gt;Пилотные публикации наборов открытых данных в формате связанных данных&lt;br&gt;Разработка практически реализуемого эффективного механизма связывания открытых данных внутри ведомства&lt;br&gt;2016 – 2017 гг.&lt;br&gt;Горбачев Александр Александрович, заместитель ФБУ «ИТЦ ФАС России»&lt;br&gt;Формирование экосистемы открытых данных&lt;br&gt;5.1. &lt;br&gt;Определение организационной структуры работы с открытыми данными&lt;br&gt;Сформированный реестр наборов данных по результатам ранних обращений&lt;br&gt;II квартал 2016г.&lt;br&gt;Е.С. Улина, зам. начальника Управления общественных связей ФАС России&lt;br&gt;5.2. &lt;br&gt;Повышение качества взаимодействия&lt;br&gt;Развитие инструментов обратной связи для качественной обработки запросов на раскрытие открытых данных&lt;br&gt;II квартал 2016г.&lt;br&gt;Е.С. Улина, зам. начальника Управления общественных связей ФАС России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