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воды правил в установленной сфере деятельност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ules                                           2                 Наименование набора открытых данных                 Своды правил в установленной сфере деятельности                                           3                 Описание набора открытых данных                 Список документов, устанавливающих свод правил в установленной сфере деятельности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s://fas.gov.ru/opendata/7703516539-rules/data-20180216T0000-structure-20180216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rules/structure-20180216T0000.csv                                           11                 Дата первой публикации набора открытых данных                 16.02.2018                                           12                 Дата последнего внесения изменений                 16.02.2018                                           13                 Содержание последнего изменения                 Первичная публикация                                           14                 Дата актуальности набора данных                                                                                                  16.02.2019                                                                                15                 Ключевые слова, соответствующие содержанию набора данных                 свод, правил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