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Ответы на часто задаваемые вопросы"</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questions                                           2                 Наименование набора открытых данных                 Ответы на часто задаваемые вопросы                                           3                 Описание набора открытых данных                 Список часто задаваемых вопросов и ответов                                           4                 Владелец набора открытых данных                 ФАС России                                           5                 Ответственное лицо                                      Москаленко Ксения Алексеевна, главный специалист-эксперт отдела информационных проектов                                                             6                 Телефон ответственного лица                                      (499) 755-23-23                                                             7                 Адрес электронной почты ответственного лица                                      site@fas.gov.ru                                                             8                 Гиперссылка (URL) на открытые данные                                      http://fas.gov.ru/api/questions/                     
<text:line-break/>                      посмотреть                                                                                                                                                                      &amp;times;                                      Визуальный просмотр                                                                                                                                                Загрузка...                                                                                                                                            Закрыть                                                                                                                                                                                                    9                 Формат набора открытых данных                 XML                                           10                 Описание структуры набора открытых данных                 &amp;nbsp;http://fas.gov.ru/opendata/7703516539-questions/structure-20200421T0000.xsd                                           11                 Дата первой публикации набора открытых данных                 21.04.2020                                           12                 Дата последнего внесения изменений                 21.04.2020                                           13                 Содержание последнего изменения                 Первичная публикация                                           14                 Дата актуальности набора данных                                                                                                  21.04.2022                                                                                15                 Ключевые слова, соответствующие содержанию набора данных                 Вопросы, ответы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