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езультаты мониторинга соблюдения индекса изменения размера вносимой гражданами платы за коммунальные услуг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dexku                                           2                 Наименование набора открытых данных                 Результаты мониторинга соблюдения индекса изменения размера вносимой гражданами платы за коммунальные услуги                                           3                 Описание набора открытых данных                 Данные результатов мониторинга соблюдения предельных (максимальных) индексов изменения размера вносимой гражданами платы за коммунальные услуги                                           4                 Владелец набора открытых данных                 ФАС России                                           5                 Ответственное лицо                                      Управление регулирования в сфере жилищно-коммунального хозяйства                                                             6                 Телефон ответственного лица                                      8(499)755-23-23                                                             7                 Адрес электронной почты ответственного лица                                      od@fas.gov.ru                                                             8                 Гиперссылка (URL) на открытые данные                                      http://fas.gov.ru/api/indexku/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indexku/structure-20191227T0000.xsd                                           11                 Дата первой публикации набора открытых данных                 27.12.2019                                           12                 Дата последнего внесения изменений                 27.12.2019                                           13                 Содержание последнего изменения                 Перичная публикация                                           14                 Дата актуальности набора данных                                                                                                  27.12.2021                                                                                15                 Ключевые слова, соответствующие содержанию набора данных                 Мониторинг, коммунальные услуги, предельные индексы, плат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