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ведения о бюджетных расходах"</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budget                                           2                 Наименование набора открытых данных                 Сведения о бюджетных расходах                                           3                 Описание набора открытых данных                 Сведения о бюджетных расходах, бюджетных ассигнований планируемых и достигнутых результатах использования федерального бюджета                                           4                 Владелец набора открытых данных                 ФАС России                                           5                 Ответственное лицо                                      Попова Наталья Михайловна, начальник отдела-заместитель главного бухгалтера, отдел бюджетного (бухгалтерского) учета и отчетности центрального аппарата                                                             6                 Телефон ответственного лица                                      (499) 755-23-23                                                             7                 Адрес электронной почты ответственного лица                                      site@fas.gov.ru                                                             8                 Гиперссылка (URL) на открытые данные                                      https://fas.gov.ru/opendata/7703516539-budget/data-20171201T0000-structure-20171201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budget/structure-20171201T0000.csv                                           11                 Дата первой публикации набора открытых данных                 01.12.2017                                           12                 Дата последнего внесения изменений                 01.12.2017                                           13                 Содержание последнего изменения                 Первичная публикация                                           14                 Дата актуальности набора данных                                                                                                  01.12.2018                                                                                15                 Ключевые слова, соответствующие содержанию набора данных                 Бюджет, исполнение бюджета, бюджетные расход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