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Сведения о мероприятиях с разработчиками приложений на основе открытых данных</text:h>
      <text:p text:style-name="P3"/>
      <text:p text:style-name="P4"/>
      <text:p text:style-name="P5"/>
      <text:p text:style-name="Standard"><text:span text:style-name="T6"><text:s/></text:span><text:span text:style-name="T7">26 июня 2013 года ФАС России приняла участие в семинаре по вопросам размещения информации о деятельности федеральных органов исполнительной власти в форме открытых данных. Семинар проводился в Министерстве экономического развития. &lt;br&gt; &lt;br&gt;Целью данного семинара было повышение информированности о принципах и форматах работы с открытыми данными, обсуждение вопросов, связанных с определением перечней наборов данных и приоритетности их публикации, обсуждение технических требований и порядка публикации наборов данных в форме открытых данных.&lt;br&gt;
<text:line-break/>29 ноября 2013 года ФАС России приняла участие в  семинаре-мастер-классе по вопросам использования и размещения открытых данных. &lt;br&gt; &lt;br&gt;В рамках доклада были освящены вопросы нормативно-правового и методического обеспечения процесса публикации открытых данных. Мастер-класс демонстрировал навыки преобразования данных в машиночитаемые форматы по заранее подготовленным кейсам.
<text:line-break/>
<text:line-break/>В ходе мастер-класса была дана пошаговая инструкция по преобразованию различных типов данных (линейных, иерархических, тематических) в форматы открытых данных: CSV, XML, и JSON. По завершению проведения семинара было организовано общее обсуждение, в ходе которого были заданы вопросы.&lt;br&gt; &lt;br&gt;   30 июля 2014 года ФАС России приняла участие в семинаре по вопросам размещения общедоступных сведений о деятельности государственных органов в сети "Интернет" в форме открытых данных. Семинар проводился в Аналитическом центре при Правительстве Российской Федерации. &lt;br&gt; &lt;br&gt;В программу семинара были включены следующие вопросы:&lt;br&gt;
<text:line-break/>- разъяснение положений нормативных правовых актов, регламентирующих размещение открытых данных;
<text:line-break/>- разъяснение положений методических рекомендаций по публикации открытых данных государственными органами и органами местного самоуправления, а также технических требований к публикации открытых данных (версия 3.0), утвержденных Правительственной комиссией по  координации деятельности открытого правительства (протокол от 29 мая  2014 г. № 4 );
<text:line-break/>- демонстрация функционала портала открытых данных Российской Федерации (далее - Портал);
<text:line-break/>- рассмотрение процесса публикации данных с использованием Портала.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