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-complex="Arial"/>
    </style:style>
    <style:style style:name="P3" style:parent-style-name="Textbody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color="#424242"/>
    </style:style>
    <style:style style:name="P5" style:parent-style-name="Textbody" style:family="paragraph">
      <style:text-properties style:font-name="Arial" style:font-name-complex="Arial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 style:font-style-complex="italic"/>
    </style:style>
    <style:style style:name="P8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Публикация наборов открытых данных через ftp-сервер</text:h>
      <text:p text:style-name="P3"/>
      <text:p text:style-name="P4"/>
      <text:p text:style-name="P5"/>
      <text:p text:style-name="Standard"><text:span text:style-name="T6"><text:s/></text:span><text:span text:style-name="T7">Наборы открытых данных ФАС России ддоступны для скачки через протокол передачи данных sftp.&lt;br&gt; &lt;br&gt;Реквизиты для подключения ниже:&lt;br&gt;Протокол: sftp&lt;br&gt;Сервер:  torrent.fas.gov.ru&lt;br&gt;Порт: 21021&lt;br&gt;Имя пользователя: ftpuser&lt;br&gt;Пароль: Part8Room_Stand&lt;br&gt;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1</text:page-number></text:span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yril PIERRE de GEYERR</meta:initial-creator>
    <dc:creator>Евгений Швецов</dc:creator>
    <meta:creation-date>2008-09-02T10:04:00Z</meta:creation-date>
    <dc:date>2015-07-16T13:33:00Z</dc:date>
    <meta:template xlink:href="Normal.dotm" xlink:type="simple"/>
    <meta:editing-cycles>1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" meta:character-count="35" meta:row-count="1" meta:non-whitespace-character-count="31"/>
  </office:meta>
</office:document-meta>
</file>