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Публикация наборов открытых данных через файлообменный протокол BitTorrent</text:h>
      <text:p text:style-name="P3"/>
      <text:p text:style-name="P4"/>
      <text:p text:style-name="P5"/>
      <text:p text:style-name="Standard"><text:span text:style-name="T6"><text:s/></text:span><text:span text:style-name="T7">ФАС России публикует наборы открытых данных через файлообменный протокол BitTorrent&lt;br&gt;Скачать torrent-файл&lt;br&gt; &lt;br&gt; &lt;br&gt;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