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Материалы оценок востребованности наборов открытых данных, потенциальных для раскрытия</text:h>
      <text:p text:style-name="P3"/>
      <text:p text:style-name="P4"/>
      <text:p text:style-name="P5"/>
      <text:p text:style-name="Standard"><text:span text:style-name="T6"><text:s/></text:span><text:span text:style-name="T7">ФАС России,  учитывая статистку обращений со стороны СМИ, граждан и экспертов, выявила потенциальный набор данных для раскрытия - цены на нефтепродукты "Интерактивная карта цен на нефтепродукты".  Запрос на размещение этого набора поступал и из администрации президента.&lt;br&gt; &lt;br&gt;С проектом Плана-графика ФАС России по размещению данных в машиночитаемых форматах и иных действиях ведомства, связанных с оперированием открытыми данными в период 2014-2016 гг. можно ознакомиться здесь&lt;br&gt; &lt;br&gt; 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