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Сведения об обсуждении наборов открытых данных органа власти, выявленных по итогам ревизии его информационных ресурсов на Совете по открытым данным при Правительственной комиссии по координации деятельности открытого правительства</text:h>
      <text:p text:style-name="P3"/>
      <text:p text:style-name="P4"/>
      <text:p text:style-name="P5"/>
      <text:p text:style-name="Standard"><text:span text:style-name="T6"><text:s/></text:span><text:span text:style-name="T7">Обсуждения наборов открытых данных ФАС России, выявленных по итогам ревизии его информационных ресурсов на Совете по открытым данным при Правительственной комиссии по координации деятельности открытого правительства, пока ещё не проводились. &lt;br&gt; &lt;br&gt;При последнем контакте наших специалистов с Проектным офисом было достигнуто соглашение, в соответствии с которым сам Проектный офис проинформирует о дате и месте экспертного Совета, на котором смогут присутствовать специалисты нашего ведомства.&lt;br&gt; &lt;br&gt; &lt;br&gt; &lt;br&gt; &lt;br&gt; &lt;br&gt; &lt;br&gt; &lt;br&gt; &lt;br&gt; &lt;br&gt; &lt;br&gt;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