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Открытые данные</text:h>
      <text:p text:style-name="P3"/>
      <text:p text:style-name="P4"/>
      <text:p text:style-name="P5"/>
      <text:p text:style-name="Standard"><text:span text:style-name="T6"><text:s/></text:span><text:span text:style-name="T7">В рамках реализации Указа Президента России от 7 мая 2012 г. № 601 «Об основных направлениях совершенствования системы государственного управления» Федеральная антимонопольная служба обеспечивает на официальном сайте доступ к открытым данным, содержащимся в информационных системах ФАС России.&lt;br&gt; &lt;br&gt;Под открытыми данными понимается информация, созданная в пределах своих полномочий государственными органами, органами местного самоуправления или организациями, подведомственными государственным органам, органам местного самоуправления, либо поступившая в указанные органы и организации, которая подлежит размещению в сети Интернет в формате, обеспечивающем её автоматическую обработку в целях повторного использования без предварительного изменения человеком (машиночитаемый формат), и может свободно использоваться в любых соответствующих закону целях любыми лицами независимо от формы её размещения.&lt;br&gt; &lt;br&gt;Условия использования открытых данных: &lt;br&gt; &lt;br&gt;Пользователь без заключения договора с Федеральной антимонопольной службой может использовать (в том числе повторно) открытые
<text:line-break/> данные свободно, бесплатно, бессрочно, безвозмездно и без ограничения территории использования, в том
<text:line-break/> числе имеет право копировать, публиковать, распространять открытые данные, видоизменять открытые
<text:line-break/> данные и объединять их с другой информацией, использовать открытые данные в некоммерческих и коммерческих
<text:line-break/> целях, использовать для создания программ для ЭВМ и приложений.&lt;br&gt; &lt;br&gt;В перечень открытых данных Федеральной антимонопольной службы входят следующие наборы открытых данных:&lt;br&gt; &lt;br&gt;                                                    Найти                                               Очистить                                        &amp;nbsp;                                                        Название набора открытых данных                 Скачать набор данных                 Формат набора открытых данных                                                          Паспорт набора данных "Разъяснения"               XML               Паспорт набора данных "Аналитические материалы"               XML               Паспорт набора данных "ФАС России в СМИ"               XML               Паспорт набора данных "Реестр недобросовестных поставщиков"               CSV               Паспорт набора данных "Планы"               XML               Паспорт набора данных "Закупки"               XML               Паспорт набора данных "Сведения о группах лиц"               XML               Паспорт набора данных "Наименования подведомственных организаций"               CSV               Паспорт набора данных "План проведения проверок юридических лиц"               CSV               Паспорт набора данных "Сведения о вакантных должностях государственной гражданской службы"               CSV               Паспорт набора данных "Информационные системы"               CSV               Паспорт набора данных "Новости ФАС России"               XML               Паспорт набора данных "Ведомственная отчётность"               XML               Паспорт набора данных "Территориальные органы ФАС России"               XML               Паспорт набора данных "Решения"               XML               Паспорт набора данных "Реестр хозяйствующих субъектов, имеющих долю на рынке свыше 35%"               CSV               Паспорт набора данных "Реестр субъектов естественных монополий"               CSV               Паспорт набора данных "Нормативно-правовые акты"               XML                  &lt;br&gt;Файловое представление:&lt;br&gt; &lt;br&gt;С проектом Плана-графика ФАС России по размещению данных в машиночитаемых форматах и иных действиях ведомства, связанных с оперированием открытыми данными в период 2014-2016 гг. можно ознакомиться здесь&lt;br&gt; &lt;br&gt;Сведения о мероприятиях с разработчиками приложений на основе открытых данных&lt;br&gt; &lt;br&gt;Сведения об учебных мероприятиях, проведенных в органе власти с представителями, задействованными в работе с открытыми данными&lt;br&gt; &lt;br&gt;Сведения об обсуждении наборов открытых данных органа власти, выявленных по итогам ревизии его информационных ресурсов на Совете по открытым данным при Правительственной комиссии по координации деятельности открытого правительства&lt;br&gt; &lt;br&gt;Материалы оценок востребованности наборов открытых данных, потенциальных для раскрытия&lt;br&gt; &lt;br&gt;Внести корректировки/запрос информации&lt;br&gt; &lt;br&gt;Внутренний регламент, организующий работу с сообщениями об ошибках в данных, полученных по каналам обратной связи органа власти с заинтересованными референтными группами и экспертами, так же как и с другими сообщениями,   доступен в Положении об информационной политике ФАС России и её территориальных органов&lt;br&gt; &lt;br&gt;С ответами на часто задаваемые вопросы можно ознакомиться по ссылк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