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еречень учебных заведений, обучающих по направлениям деятельности ФАС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uchebnuyezavedeniya                                           2                 Наименование набора открытых данных                 Перечень учебных заведений, обучающих по направлениям деятельности ФАС России                                           3                 Описание набора открытых данных                 Перечень учебных заведений, включая направления деятельности по которым ведется подготовка, контакты, сайты, преподавательский состав, учебные планы                                           4                 Владелец набора открытых данных                 ФАС России                                           5                 Ответственное лицо                                      Москаленко Ксения Алексеевна, ведущий специалист-эксперт                                                             6                 Телефон ответственного лица                                      +7 (499) 755-23-23 доб. 088-766                                                             7                 Адрес электронной почты ответственного лица                                      delo@fas.gov.ru                                                             8                 Гиперссылка (URL) на открытые данные                                      http://fas.gov.ru/opendata/7703516539-uchebnuyezavedeniya/data-20180725T0000-structure-2018072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uchebnuyezavedeniya/structure-20180725T0000.csv                                           11                 Дата первой публикации набора открытых данных                 25.07.2018                                           12                 Дата последнего внесения изменений                 25.07.2018                                           13                 Содержание последнего изменения                 Первичная публикация                                           14                 Дата актуальности набора данных                                                                                                  25.07.2019                                                                                15                 Ключевые слова, соответствующие содержанию набора данных                 ФАС России, кафедры, адрес, телефон, сайт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