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труктурные подразделения и их руководство"</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tructuralunits                                           2                 Наименование набора открытых данных                 Структурные подразделения и их руководство                                           3                 Описание набора открытых данных                 Список структурных подразделений и их руководителей                                           4                 Владелец набора открытых данных                 ФАС России                                           5                 Ответственное лицо                                      Магарь Наталья Анатольевна, консультант отдела кадров и государственной службы центрального аппарата                                                             6                 Телефон ответственного лица                                      (499) 755-23-23                                                             7                 Адрес электронной почты ответственного лица                                      site@fas.gov.ru                                                             8                 Гиперссылка (URL) на открытые данные                                      https://fas.gov.ru/opendata/7703516539-structuralunits/data-20171215T0000-structure-2017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structuralunits/structure-20171215T0000.csv                                           11                 Дата первой публикации набора открытых данных                 15.12.2017                                           12                 Дата последнего внесения изменений                 15.12.2017                                           13                 Содержание последнего изменения                 Первичная публикация                                           14                 Дата актуальности набора данных                                                                                                  15.12.2018                                                                                15                 Ключевые слова, соответствующие содержанию набора данных                 структурные подразделения, управления, руководител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