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лезный отпуск (продажа) электрической энерг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aleelectricity                                           2                 Наименование набора открытых данных                 Полезный отпуск (продажа) электрической энергии                                           3                 Описание набора открытых данных                 Сведения о полезном отпуске (продаже) электрической энергии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saleelectricity/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saleelectricity/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12.2017                                                                                15                 Ключевые слова, соответствующие содержанию набора данных                 отпуск, продажа, электрическая энерг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