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Ведомственная отчётность"</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reports                                           2                 Наименование набора открытых данных                 Ведомственная отчётность                                           3                 Описание набора открытых данных                 Ведомственная отчётность ФАС России                                           4                 Владелец набора открытых данных                 ФАС России                                           5                 Ответственное лицо                                      Кашунина Ирина Валерьевна,начальник Управления общественных связей ФАС России                                                             6                 Телефон ответственного лица                                      (499) 755-23-23, +7 (910) 402-75-18                                                             7                 Адрес электронной почты ответственного лица                                      press@fas.gov.ru                                                             8                 Гиперссылка (URL) на открытые данные                                      http://fas.gov.ru/api/aboutfas/report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reports/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Отчёты, доклады, результаты деятельности, закупки, статистика                                           16                 Гиперссылки (URL) на версии открытых данных                 http://fas.gov.ru/opendata/7703516539-reports/data-2013-07-04T00-00-structure-2013-07-04T00-00.xml
<text:line-break/>http://fas.gov.ru/opendata/7703516539-reports/data-2014-02-25T00-00-structure-2013-07-04T00-00.xml
<text:line-break/>http://fas.gov.ru/opendata/7703516539-reports/data-2014-06-04T00-00-structure-2013-07-04T00-00.xml
<text:line-break/>http://fas.gov.ru/opendata/7703516539-reports/data-2015-10-02T00-00-structure-2013-07-04T00-00.xml
<text:line-break/>                                           17                 Гиперссылки (URL) на версии структуры набора данных                 http://fas.gov.ru/opendata/7703516539-reports/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