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Заголовок1" style:master-page-name="MP0" style:family="paragraph">
      <style:paragraph-properties fo:break-before="page"/>
      <style:text-properties style:font-name-complex="Arial"/>
    </style:style>
    <style:style style:name="P3" style:parent-style-name="Textbody" style:family="paragraph">
      <style:text-properties style:font-name="Arial" style:font-name-complex="Arial"/>
    </style:style>
    <style:style style:name="P4" style:parent-style-name="Standard" style:family="paragraph">
      <style:text-properties style:font-name="Arial" style:font-name-complex="Arial" fo:color="#424242"/>
    </style:style>
    <style:style style:name="P5" style:parent-style-name="Textbody" style:family="paragraph">
      <style:text-properties style:font-name="Arial" style:font-name-complex="Arial"/>
    </style:style>
    <style:style style:name="T6" style:parent-style-name="Основнойшрифтабзаца" style:family="text">
      <style:text-properties style:font-name="Arial" style:font-name-complex="Arial"/>
    </style:style>
    <style:style style:name="T7" style:parent-style-name="Основнойшрифтабзаца" style:family="text">
      <style:text-properties style:font-name="Arial" style:font-name-complex="Arial" style:font-style-complex="italic"/>
    </style:style>
    <style:style style:name="P8" style:parent-style-name="Standard" style:family="paragraph">
      <style:text-properties style:font-name="Arial" style:font-name-complex="Arial"/>
    </style:style>
  </office:automatic-styles>
  <office:body>
    <office:text text:use-soft-page-breaks="true">
      <text:h text:style-name="P1" text:outline-level="1">Паспорт набора данных "Доклад о состоянии конкуренции"</text:h>
      <text:p text:style-name="P3"/>
      <text:p text:style-name="P4"/>
      <text:p text:style-name="P5"/>
      <text:p text:style-name="Standard"><text:span text:style-name="T6"><text:s/></text:span><text:span text:style-name="T7">Условия использования набора данных&lt;br&gt; 1) Начало использования открытых данных, размещенных в сети Интернет, является действием, подтверждающим согласие пользователя с условиями соглашения. &lt;br&gt; 2) Пользователь вправе использовать (в том числе повторно) открытые данные свободно, бессрочно, безвозмездно и без ограничения территории использования, в том числе имеет право копировать, публиковать, распространять открытые данные, видоизменять открытые данные и объединять их с другой информацией, использовать открытые данные в коммерческих целях, использовать для создания программ для ЭВМ и приложений.&lt;br&gt; 3) При использовании открытых данных Пользователь обязан соблюдать следующие условия:&lt;br&gt; А) использовать открытые данные только в законных целях;&lt;br&gt; Б) убедиться, что он не искажает открытые данные при их использовании;&lt;br&gt; В) сохранять ссылку на источник информации при использовании открытых данных и, по возможности, дать ссылку на соглашение, в соответствии с которым используются открытые данные.&lt;br&gt; 4) При несоблюдении пользователем условий соглашения права, предоставленные пользователю в соответствии с соглашением, автоматически прекращаются.&lt;br&gt; Типовые условия использования общедоступной информации, размещаемой в информационно-телекоммуникационной сети "Интернет" в формате открытых данных&lt;br&gt; &lt;br&gt;                                                                 №                 Название поля паспорта                 Значение поля паспорта                                                             №                 Название поля паспорта                 Значение поля паспорта                                                       1                 Идентификационный номер                 7703516539-reportcompetition                                           2                 Наименование набора открытых данных                 Доклад о состоянии конкуренции                                           3                 Описание набора открытых данных                 Структура доклада о состоянии конкуренции                                           4                 Владелец набора открытых данных                 ФАС России                                           5                 Ответственное лицо                                      ФАС России                                                             6                 Телефон ответственного лица                                      (499) 755-23-23                                                             7                 Адрес электронной почты ответственного лица                                      site@fas.gov.ru                                                             8                 Гиперссылка (URL) на открытые данные                                      https://fas.gov.ru/opendata/7703516539-reportcompetition/data-20180227T0000-structure-20180227T0000.csv                     
<text:line-break/>                      посмотреть                                                                                                                                                                      &amp;times;                                      Визуальный просмотр                                                                                                                                                Загрузка...                                                                                                                                            Закрыть                                                                                                                                                                                                    9                 Формат набора открытых данных                 CSV                                           10                 Описание структуры набора открытых данных                 &amp;nbsp;https://fas.gov.ru/opendata/7703516539-reportcompetition/structure-20180227T0000.csv                                           11                 Дата первой публикации набора открытых данных                 27.02.2018                                           12                 Дата последнего внесения изменений                 27.02.2018                                           13                 Содержание последнего изменения                 Первичная публикация                                           14                 Дата актуальности набора данных                                                                                                  27.02.2019                                                                                15                 Ключевые слова, соответствующие содержанию набора данных                 конкуренция, доклад, состояние конкуренции                                           16                 Гиперссылки (URL) на версии открытых данных                                                            17                 Гиперссылки (URL) на версии структуры набора данных                                                            18                 Версия методических рекомендаций                 http://opendata.gosmonitor.ru/standard/3.0                                                                                                                                                                                                                  &lt;br&gt;&lt;br&gt;Файловое представление:&lt;br&gt;</text:span></text:p>
      <text:p text:style-name="P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ru" style:country-asian="RU" style:language-complex="ar" style:country-complex="SA" style:text-combine="none" fo:hyphenate="true"/>
    </style:default-style>
    <style:style style:name="Заголовок1" style:display-name="Заголовок 1" style:family="paragraph" style:parent-style-name="Heading" style:next-style-name="Textbody" style:default-outline-level="1">
      <style:text-properties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Основнойшрифтабзаца" style:family="text">
      <style:text-properties fo:language="ru" fo:country="RU"/>
    </style:style>
  </office:automatic-styles>
  <office:master-styles>
    <style:master-page style:name="MP0" style:page-layout-name="PL0">
      <style:header>
        <text:p text:style-name="Верхнийколонтитул"><text:span text:style-name="T2"><text:page-number text:fixed="false">1</text:page-number></text:span></text:p>
        <text:p text:style-name="Верхнийколонтитул"/>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Cyril PIERRE de GEYERR</meta:initial-creator>
    <dc:creator>Евгений Швецов</dc:creator>
    <meta:creation-date>2008-09-02T10:04:00Z</meta:creation-date>
    <dc:date>2015-07-16T13:33:00Z</dc:date>
    <meta:template xlink:href="Normal.dotm" xlink:type="simple"/>
    <meta:editing-cycles>15</meta:editing-cycles>
    <meta:editing-duration>PT420S</meta:editing-duration>
    <meta:user-defined meta:name="Info 1"/>
    <meta:user-defined meta:name="Info 2"/>
    <meta:user-defined meta:name="Info 3"/>
    <meta:user-defined meta:name="Info 4"/>
    <meta:document-statistic meta:page-count="1" meta:paragraph-count="1" meta:word-count="5" meta:character-count="35" meta:row-count="1" meta:non-whitespace-character-count="31"/>
  </office:meta>
</office:document-meta>
</file>