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Сведения о наличии площадей, земельных участков УФАС России"</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regionalpossessions                                           2                 Наименование набора открытых данных                 Сведения о федеральном имуществе региональных УФАС России и подведомственных организаций                                           3                 Описание набора открытых данных                 Информация о наличии площадей, земельных участков УФАС России, формах собственности , правах владения                                           4                 Владелец набора открытых данных                 ФАС России                                           5                 Ответственное лицо                                      Попова Наталья Михайловна, начальник отдела-заместитель главного бухгалтера, отдел бюджетного (бухгалтерского) учета и отчетности центрального аппарата                                                             6                 Телефон ответственного лица                                      (499) 755-23-23                                                             7                 Адрес электронной почты ответственного лица                                      site@fas.gov.ru                                                             8                 Гиперссылка (URL) на открытые данные                                      https://fas.gov.ru/opendata/7703516539-regionalpossessions/data-20180219T0000-structure-20180219T0000.csv                     
<text:line-break/>                      посмотреть                                                                                                                                                                      &amp;times;                                      Визуальный просмотр                                                                                                                                                Загрузка...                                                                                                                                            Закрыть                                                                                                                                                                                                    9                 Формат набора открытых данных                 CSV                                           10                 Описание структуры набора открытых данных                 &amp;nbsp;https://fas.gov.ru/opendata/7703516539-regionalpossessions/structure-20180219T0000.csv                                           11                 Дата первой публикации набора открытых данных                 19.02.2018                                           12                 Дата последнего внесения изменений                 19.02.2018                                           13                 Содержание последнего изменения                 Первичная публикация                                           14                 Дата актуальности набора данных                                                                                                  19.02.2019                                                                                15                 Ключевые слова, соответствующие содержанию набора данных                 федеральное имущество УФАС России, собственность, право владения, форма собственности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