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остав Общественного орган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ubliccouncil                                           2                 Наименование набора открытых данных                 Состав Общественного органа                                           3                 Описание набора открытых данных                 Состав Общественного совета при Федеральной антимонопольной службе                                           4                 Владелец набора открытых данных                 ФАС России                                           5                 Ответственное лицо                                      Рыбаченко Елена Александровна, заместитель начальника Контрольно-финансового управления                                                             6                 Телефон ответственного лица                                      (499) 755-23-23                                                             7                 Адрес электронной почты ответственного лица                                      site@fas.gov.ru                                                             8                 Гиперссылка (URL) на открытые данные                                      http://fas.gov.ru/opendata/7703516539-publiccouncil/data-20170919T0000-structure-20170919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ubliccouncil/structure-20170919T0000.csv                                           11                 Дата первой публикации набора открытых данных                 19.09.2017                                           12                 Дата последнего внесения изменений                 19.09.2017                                           13                 Содержание последнего изменения                 Первичная публикация                                           14                 Дата актуальности набора данных                                                                                                  19.09.2018                                                                                15                 Ключевые слова, соответствующие содержанию набора данных                 общественный совет, общественный орган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