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Закупки"</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procurements                                           2                 Наименование набора открытых данных                 Закупки                                           3                 Описание набора открытых данных                 Информация о закупках ФАС России                                           4                 Владелец набора открытых данных                 ФАС России                                           5                 Ответственное лицо                                      Ведяшкин Андрей Петрович заместитель начальника отдела закупок Административного управления ФАС России                                                             6                 Телефон ответственного лица                                      (499) 755-23-23                                                             7                 Адрес электронной почты ответственного лица                                      zakupki@fas.gov.ru                                                             8                 Гиперссылка (URL) на открытые данные                                      http://fas.gov.ru/api/aboutfas/procurements/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procurements/structure-2015-12-22T00-00.xsd                                           11                 Дата первой публикации набора открытых данных                 04.07.2013                                           12                 Дата последнего внесения изменений                                                            13                 Содержание последнего изменения                 Обновлённые данные                                           14                 Дата актуальности набора данных                                                                                                  Обновляется автоматически                                                                                15                 Ключевые слова, соответствующие содержанию набора данных                 Информация о закупках, план закупок, ежеквартальный план закупок, информация о торгах                                           16                 Гиперссылки (URL) на версии открытых данных                 http://fas.gov.ru/opendata/7703516539-procurements/data-2013-07-04T00-00-structure-2013-07-04T00-00.xml
<text:line-break/>http://fas.gov.ru/opendata/7703516539-procurements/data-2014-02-25T00-00-structure-2013-07-04T00-00.xml
<text:line-break/>http://fas.gov.ru/opendata/7703516539-procurements/data-2014-06-04T00-00-structure-2013-07-04T00-00.xml
<text:line-break/>http://fas.gov.ru/opendata/7703516539-procurements/data-2015-10-02T00-00-structure-2013-07-04T00-00.xml
<text:line-break/>                                           17                 Гиперссылки (URL) на версии структуры набора данных                 http://fas.gov.ru/opendata/7703516539-procurements/structure-2013-07-04T00-00.xsd
<text:line-break/>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