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орядок обращения"</text:h>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procedurestocontact                                           2                 Наименование набора открытых данных                 Порядок обращения                                           3                 Описание набора открытых данных                 Порядок обращения в ФАС России                                           4                 Владелец набора открытых данных                 ФАС России                                           5                 Ответственное лицо                                      Каблова Лада Николаевна, заместитель начальника Управления общественных связей ФАС России                                                             6                 Телефон ответственного лица                                      (499) 755-23-23                                                             7                 Адрес электронной почты ответственного лица                                      site@fas.gov.ru                                                             8                 Гиперссылка (URL) на открытые данные                                      http://fas.gov.ru/opendata/7703516539-procedurestocontact/data-20160510T0000-structure-20160510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procedurestocontact/structure-20160510T0000.csv                                           11                 Дата первой публикации набора открытых данных                 10.05.2016                                           12                 Дата последнего внесения изменений                 10.05.2016                                           13                 Содержание последнего изменения                                                            14                 Дата актуальности набора данных                                                                                                  Ежегодно                                                                                15                 Ключевые слова, соответствующие содержанию набора данных                 Порядок обращения, виды обращений, порядок рассмотрения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