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Федеральное имущество в собственности ФАС Росси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possessions                                           2                 Наименование набора открытых данных                 Федеральное имущество в собственности ФАС России                                           3                 Описание набора открытых данных                 Федеральное имущество, закрепленное на праве оперативного управления за ФАС России                                           4                 Владелец набора открытых данных                 ФАС России                                           5                 Ответственное лицо                                      Попова Наталья Михайловна, начальник отдела-заместитель главного бухгалтера, отдел бюджетного (бухгалтерского) учета и отчетности центрального аппарата                                                             6                 Телефон ответственного лица                                      (499) 755-23-23                                                             7                 Адрес электронной почты ответственного лица                                      site@fas.gov.ru                                                             8                 Гиперссылка (URL) на открытые данные                                      http://fas.gov.ru/opendata/7703516539-possessions/data-20170831T0000-structure-20170831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possessions/structure-20170831T0000.csv                                           11                 Дата первой публикации набора открытых данных                 31.08.2017                                           12                 Дата последнего внесения изменений                 31.08.2017                                           13                 Содержание последнего изменения                 Первичная публикация                                           14                 Дата актуальности набора данных                                                                                                  31.08.2018                                                                                15                 Ключевые слова, соответствующие содержанию набора данных                 федеральное имущество, собственность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