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лан работы Общественного органа"</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planos                                           2                 Наименование набора открытых данных                 План работы Общественного органа                                           3                 Описание набора открытых данных                 Вопросы для обсуждения, форматы заседаний Общественного органа                                           4                 Владелец набора открытых данных                 ФАС России                                           5                 Ответственное лицо                                      ФАС России                                                             6                 Телефон ответственного лица                                      (499) 755-23-23                                                             7                 Адрес электронной почты ответственного лица                                      site@fas.gov.ru                                                             8                 Гиперссылка (URL) на открытые данные                                      https://fas.gov.ru/opendata/7703516539-planos/data-20180220T0000-structure-20180220T0000.csv                     
<text:line-break/>                      посмотреть                                                                                                                                                                      &amp;times;                                      Визуальный просмотр                                                                                                                                                Загрузка...                                                                                                                                            Закрыть                                                                                                                                                                                                    9                 Формат набора открытых данных                 CSV                                           10                 Описание структуры набора открытых данных                 &amp;nbsp;https://fas.gov.ru/opendata/7703516539-planos/structure-20180220T0000.csv                                           11                 Дата первой публикации набора открытых данных                 20.02.2018                                           12                 Дата последнего внесения изменений                 20.02.2018                                           13                 Содержание последнего изменения                 Первичная публикация                                           14                 Дата актуальности набора данных                                                                                                  20.02.2019                                                                                15                 Ключевые слова, соответствующие содержанию набора данных                 общественный совет, заседания, вопросы, план работы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