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План проведения проверок юридических лиц"</text:h>
      <text:p text:style-name="P3"/>
      <text:p text:style-name="P4"/>
      <text:p text:style-name="P5"/>
      <text:p text:style-name="Standard"><text:span text:style-name="T6"><text:s/></text:span><text:span text:style-name="T7">Условия использования набора данных&lt;br&gt; &lt;br&gt;1) Начало использования открытых данных, размещенных в сети Интернет, является действием, подтверждающим согласие пользователя с условиями соглашения.&lt;br&gt; &lt;br&gt;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lt;br&gt;3) При использовании открытых данных Пользователь обязан соблюдать следующие условия:&lt;br&gt; &lt;br&gt;А) использовать открытые данные только в законных целях;&lt;br&gt; &lt;br&gt;Б) убедиться, что он не искажает открытые данные при их использовании;&lt;br&gt; &lt;br&gt;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lt;br&gt;4) При несоблюдении пользователем условий соглашения права, предоставленные пользователю в соответствии с соглашением, автоматически прекращаются.&lt;br&gt; &lt;br&gt; &lt;br&gt;                                                                 №                 Название поля паспорта                 Значение поля паспорта                                                             №                 Название поля паспорта                 Значение поля паспорта                                                       1                 Идентификационный номер                 7703516539-planorgs                                           2                 Наименование набора открытых данных                 План проведения проверок юридических лиц                                           3                 Описание набора открытых данных                 Сведения о проведении проверок юридических лиц                                           4                 Владелец набора открытых данных                 ФАС России                                           5                 Ответственное лицо                                      Рыжков Иван Филиппович, заместитель начальника управления - начальник отдела, отдела по противодействию коррупции Управления государственной службы ФАС России                                                             6                 Телефон ответственного лица                                      (499) 755-23-23                                                             7                 Адрес электронной почты ответственного лица                                      ryzhkov_if@fas.gov.ru                                                             8                 Гиперссылка (URL) на открытые данные                                      http://fas.gov.ru/opendata/7703516539-planorgs/data-2015-10-02T00-00-structure-2013-07-30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planorgs/structure-2013-07-30T00-00.csv                                           11                 Дата первой публикации набора открытых данных                 30.07.2013                                           12                 Дата последнего внесения изменений                 02.10.2015                                           13                 Содержание последнего изменения                 Обновлённые данные                                           14                 Дата актуальности набора данных                                                                                                  Ежегодно                                                                                15                 Ключевые слова, соответствующие содержанию набора данных                 Проверки, план проведения, юридические лица                                           16                 Гиперссылки (URL) на версии открытых данных                 http://fas.gov.ru/opendata/7703516539-planorgs/data-2013-07-30T00-00-structure-2013-07-30T00-00.csv
<text:line-break/>http://fas.gov.ru/opendata/7703516539-planorgs/data-2014-08-06T00-00-structure-2013-07-30T00-00.csv
<text:line-break/>                                           17                 Гиперссылки (URL) на версии структуры набора данных                                                            18                 Версия методических рекомендаций                 http://opendata.gosmonitor.ru/standard/3.0                                                                                                                                                                                                                  &lt;br&gt;&lt;br&gt;Файловое представление:&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