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Интерактивная карта цен на нефтепродукты в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petrolpricesmap                                           2                 Наименование набора открытых данных                 Интерактивная карта цен на нефтепродукты в России                                           3                 Описание набора открытых данных                 Информация о состоянии цен на нефтепродукты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petrolpricesmap/data-20161215T0000-structure-201612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petrolpricesmap/structure-20161215T0000.csv                                           11                 Дата первой публикации набора открытых данных                 15.12.2016                                           12                 Дата последнего внесения изменений                 15.12.2016                                           13                 Содержание последнего изменения                 Первичная публикация                                           14                 Дата актуальности набора данных                                                                                                  15.01.2017                                                                                15                 Ключевые слова, соответствующие содержанию набора данных                 Нефтепродукты, цены, мониторинг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