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Наименования подведомственных организаций"</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orgs                                           2                 Наименование набора открытых данных                 Наименования подведомственных организаций                                           3                 Описание набора открытых данных                 Сведения о подведомственных организациях                                           4                 Владелец набора открытых данных                 ФАС России                                           5                 Ответственное лицо                                      Рыжков Иван Филиппович, заместитель начальника управления - начальник отдела, отдела по противодействию коррупции Управления государственной службы ФАС России                                                             6                 Телефон ответственного лица                                      (499) 755-23-23                                                             7                 Адрес электронной почты ответственного лица                                      ryzhkov_if@fas.gov.ru                                                             8                 Гиперссылка (URL) на открытые данные                                      http://fas.gov.ru/opendata/7703516539-orgs/data-2015-10-02T00-00-structure-2014-11-1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orgs/structure-2014-11-14T00-00.csv                                           11                 Дата первой публикации набора открытых данных                 26.07.2013                                           12                 Дата последнего внесения изменений                 02.10.2015                                           13                 Содержание последнего изменения                 Обновлённые данные                                           14                 Дата актуальности набора данных                                                                                                  По мере изменения данных                                                                                15                 Ключевые слова, соответствующие содержанию набора данных                 Перечень подведомственных организаций, подведомственные организации ФАС России                                           16                 Гиперссылки (URL) на версии открытых данных                 http://fas.gov.ru/opendata/7703516539-orgs/data-2013-07-26T00-00-structure-2013-07-26T00-00.csv
<text:line-break/>http://fas.gov.ru/opendata/7703516539-orgs/data-2014-06-04T00-00-structure-2013-07-26T00-00.csv
<text:line-break/>http://fas.gov.ru/opendata/7703516539-orgs/data-2014-11-14T00-00-structure-2014-11-14T00-00.csv
<text:line-break/>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