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Нормативно-правовые акты"</text:h>
      <text:p text:style-name="P3"/>
      <text:p text:style-name="P4"/>
      <text:p text:style-name="P5"/>
      <text:p text:style-name="Standard"><text:span text:style-name="T6"><text:s/></text:span><text:span text:style-name="T7">Условия использования набора данных&lt;br&gt; &lt;br&gt;1) Начало использования открытых данных, размещенных в сети Интернет, является действием, подтверждающим согласие пользователя с условиями соглашения.&lt;br&gt; &lt;br&gt;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lt;br&gt;3) При использовании открытых данных Пользователь обязан соблюдать следующие условия:&lt;br&gt; &lt;br&gt;А) использовать открытые данные только в законных целях;&lt;br&gt; &lt;br&gt;Б) убедиться, что он не искажает открытые данные при их использовании;&lt;br&gt; &lt;br&gt;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lt;br&gt;4) При несоблюдении пользователем условий соглашения права, предоставленные пользователю в соответствии с соглашением, автоматически прекращаются.&lt;br&gt; &lt;br&gt; &lt;br&gt;                                                                 №                 Название поля паспорта                 Значение поля паспорта                                                             №                 Название поля паспорта                 Значение поля паспорта                                                       1                 Идентификационный номер                 7703516539-npa                                           2                 Наименование набора открытых данных                 Нормативно-правовые акты                                           3                 Описание набора открытых данных                 Нормативно-правовые акты ФАС, Административные регламенты ФАС, Нормативно-правовые акты Правительства, Проекты нормативных актов, Законы, Соглашения о взаимодействии, Уведомления о подготовке проектов нормативно-правовых актов                                           4                 Владелец набора открытых данных                 ФАС России                                           5                 Ответственное лицо                                      Улина Елена Сергеевна, заместитель начальника Управления общественных связей ФАС России                                                             6                 Телефон ответственного лица                                      (499) 755-23-23                                                             7                 Адрес электронной почты ответственного лица                                      site@fas.gov.ru                                                             8                 Гиперссылка (URL) на открытые данные                                      http://fas.gov.ru/api/documents/npa                     
<text:line-break/>                      посмотреть                                                                                                                                                                      &amp;times;                                      Визуальный просмотр                                                                                                                                                Загрузка...                                                                                                                                            Закрыть                                                                                                                                                                                                    9                 Формат набора открытых данных                 XML                                           10                 Описание структуры набора открытых данных                 &amp;nbsp;http://fas.gov.ru/opendata/7703516539-npa/structure-2015-12-22T00-00.xsd                                           11                 Дата первой публикации набора открытых данных                 04.07.2013                                           12                 Дата последнего внесения изменений                                                            13                 Содержание последнего изменения                 Обновлённые данные                                           14                 Дата актуальности набора данных                                                                                                  Обновляется автоматически                                                                                15                 Ключевые слова, соответствующие содержанию набора данных                 НПА, Нормативно-правовые акты, проекты, законы, соглашения, регламенты                                           16                 Гиперссылки (URL) на версии открытых данных                 http://fas.gov.ru/opendata/7703516539-npa/data-2013-07-04T00-00-structure-2013-07-04T00-00.xml
<text:line-break/>http://fas.gov.ru/opendata/7703516539-npa/data-2014-02-25T00-00-structure-2013-07-04T00-00.xml
<text:line-break/>http://fas.gov.ru/opendata/7703516539-npa/data-2014-06-04T00-00-structure-2013-07-04T00-00.xml
<text:line-break/>http://fas.gov.ru/opendata/7703516539-npa/data-2015-10-02T00-00-structure-2013-07-04T00-00.xml
<text:line-break/>                                           17                 Гиперссылки (URL) на версии структуры набора данных                 http://fas.gov.ru/opendata/7703516539-npa/structure-2013-07-04T00-00.xsd
<text:line-break/>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