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Обязательные требования, применяемые ФАС Росс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mandatory                                           2                 Наименование набора открытых данных                 Обязательные требования, применяемые ФАС России                                           3                 Описание набора открытых данных                 Действующие и применяемые ФАС России нормативно установленные обязательные требования, соблюдение которых оценивается при проведении мероприятий по контролю за соблюдением антимонопольного законодательства и законодательства о естественных монополиях.                                           4                 Владелец набора открытых данных                 ФАС России                                           5                 Ответственное лицо                                      Верколаб Виолетта Вадимовна, главный специалист-эксперт отдела информационных проектов Управления общественных связей                                                             6                 Телефон ответственного лица                                      +7(499) 755-23-23                                                             7                 Адрес электронной почты ответственного лица                                      site@fas.gov.ru                                                             8                 Гиперссылка (URL) на открытые данные                                      http://fas.gov.ru/opendata/7703516539-mandatory/data-20181229T0000-structure-20181229T0000.xml                     
<text:line-break/>                      посмотреть                                                                                                                                                                      &amp;times;                                      Визуальный просмотр                                                                                                                                                Загрузка...                                                                                                                                            Закрыть                                                                                                                                                                                                    9                 Формат набора открытых данных                 XML                                           10                 Описание структуры набора открытых данных                 &amp;nbsp;http://fas.gov.ru/opendata/7703516539-mandatory/structure-20181229T0000.xsd                                           11                 Дата первой публикации набора открытых данных                 29.12.2018                                           12                 Дата последнего внесения изменений                 29.12.2018                                           13                 Содержание последнего изменения                 Первичная публикация                                           14                 Дата актуальности набора данных                                                                                                  31.12.2019                                                                                15                 Ключевые слова, соответствующие содержанию набора данных                 обязательные, требования, законы, ссылки, нормативные акты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