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еречни нормативных правовых актов, принятых по сферам регулирования"</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listnpasphere                                           2                 Наименование набора открытых данных                 Перечни нормативных правовых актов, принятых по сферам регулирования                                           3                 Описание набора открытых данных                 Список  нормативных правовых актов, принятых по сферам регулирования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s://fas.gov.ru/opendata/7703516539-listnpasphere/data-20180219T0000-structure-20180219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listnpasphere/structure-20180219T0000.csv                                           11                 Дата первой публикации набора открытых данных                 19.02.2018                                           12                 Дата последнего внесения изменений                 19.02.2018                                           13                 Содержание последнего изменения                 Первичная публикация                                           14                 Дата актуальности набора данных                                                                                                  19.02.2019                                                                                15                 Ключевые слова, соответствующие содержанию набора данных                 НПА, нормативно-правовые акты, сферы деятельност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