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Информационные системы"</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itsystems                                           2                 Наименование набора открытых данных                 Информационные системы                                           3                 Описание набора открытых данных                 Сведения об информационных системах, с помощью которых в том числе осуществляется ведение информационных ресурсов, реестров и регистров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itsystems/data-2015-04-10T00-00-structure-2015-04-10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tsystems/structure-2015-04-10T00-00.csv                                           11                 Дата первой публикации набора открытых данных                 10.04.2015                                           12                 Дата последнего внесения изменений                 10.04.2015                                           13                 Содержание последнего изменения                 Обновлённые данные                                           14                 Дата актуальности набора данных                                                                                                  Ежегодно                                                                                15                 Ключевые слова, соответствующие содержанию набора данных                 Информационные систем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