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еречни международных договоров по сферам ведения органов государственной власти</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internationaltreaties                                           2                 Наименование набора открытых данных                 Перечни международных договоров по сферам ведения органов государственной власти                                           3                 Описание набора открытых данных                 Реквизиты,наименование перечней международных договоров по сферам ведения органов государственной власти                                           4                 Владелец набора открытых данных                 ФАС России                                           5                 Ответственное лицо                                      Верколаб Виолетта Вадимовна, ведущий специалист-эксперт отдела информационных проектов Управления общественных связей                                                             6                 Телефон ответственного лица                                      (499) 755-23-23                                                             7                 Адрес электронной почты ответственного лица                                      site@fas.gov.ru                                                             8                 Гиперссылка (URL) на открытые данные                                      https://fas.gov.ru/opendata/7703516539-internationaltreaties/data-20171211T0000-structure-20171211T0000.csv                     
<text:line-break/>                      посмотреть                                                                                                                                                                      &amp;times;                                      Визуальный просмотр                                                                                                                                                Загрузка...                                                                                                                                            Закрыть                                                                                                                                                                                                    9                 Формат набора открытых данных                 CSV                                           10                 Описание структуры набора открытых данных                 &amp;nbsp;https://fas.gov.ru/opendata/7703516539-internationaltreaties/structure-20171211T0000.csv                                           11                 Дата первой публикации набора открытых данных                 11.12.2017                                           12                 Дата последнего внесения изменений                 11.12.2017                                           13                 Содержание последнего изменения                 Первичная публикация                                           14                 Дата актуальности набора данных                                                                                                  11.12.2018                                                                                15                 Ключевые слова, соответствующие содержанию набора данных                 Перечни международных договоров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