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Реестр юридических лиц, привлеченных к административной ответственности за отказ или уклонение от заключения контракта по ГОЗ"</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                 Название поля паспорта                 Значение поля паспорта                                                             №                 Название поля паспорта                 Значение поля паспорта                                                       1                 Идентификационный номер                 7703516539-gozadmregister                                           2                 Наименование набора открытых данных                 Реестр юридических лиц, привлеченных к административной ответственности за отказ или уклонение от заключения контракта по ГОЗ                                           3                 Описание набора открытых данных                 Реестр юридических лиц, привлеченных к административной ответственности за отказ или уклонение от заключения контракта по ГОЗ. Структура набора данных соответствует структуре действующих форм учета.                                           4                 Владелец набора открытых данных                 ФАС России                                           5                 Ответственное лицо                                      Верколаб Виолетта Вадимовна, главный специалист-эксперт отдела информационных проектов Управления общественных связей                                                             6                 Телефон ответственного лица                                      (499) 755-23-23                                                             7                 Адрес электронной почты ответственного лица                                      site@fas.gov.ru                                                             8                 Гиперссылка (URL) на открытые данные                                      http://fas.gov.ru/opendata/7703516539-gozadmregister/data-20181120T0000-structure-2018112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gozadmregister/structure-20181120T0000.csv                                           11                 Дата первой публикации набора открытых данных                 21.11.2018                                           12                 Дата последнего внесения изменений                 21.11.2018                                           13                 Содержание последнего изменения                 Первичная публикация                                           14                 Дата актуальности набора данных                                                                                                  31.03.2019                                                                                15                 Ключевые слова, соответствующие содержанию набора данных                 ГОЗ, реестр, поставщик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