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Фактические значения показателей надежности и качества услуг по транспортировке газа по газораспределительным сетям"</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gasorgactualdata                                           2                 Наименование набора открытых данных                 Фактические значения показателей надежности и качества услуг по транспортировке газа по газораспределительным сетям                                           3                 Описание набора открытых данных                 Фактические значения показателей надежности и качества услуг по транспортировке газа по газораспределительным сетям за 2017 год газораспределительных организаций, оказывающих услуги по транспортировке газа по технологически связанным газораспределительным сетям на территориях нескольких субъектов Российской Федерации                                           4                 Владелец набора открытых данных                 ФАС России                                           5                 Ответственное лицо                                      Верколаб Виолетта Вадимовна                                                             6                 Телефон ответственного лица                                      (499) 755-23-23                                                             7                 Адрес электронной почты ответственного лица                                      delo@fas.gov.ru                                                             8                 Гиперссылка (URL) на открытые данные                                      http://fas.gov.ru/opendata/7703516539-gasorgactualdata/data-20180911T0000-structure-2018091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gasorgactualdata/structure-20180911T0000.csv                                           11                 Дата первой публикации набора открытых данных                 11.09.2018                                           12                 Дата последнего внесения изменений                 11.09.2018                                           13                 Содержание последнего изменения                 первичная публикация                                           14                 Дата актуальности набора данных                                                                                                  30.09.2018                                                                                15                 Ключевые слова, соответствующие содержанию набора данных                 газ фактические показател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