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лан работы Экспертно-консультативного органа"</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expertadvisoryplan                                           2                 Наименование набора открытых данных                 План работы Экспертно-консультативного органа                                           3                 Описание набора открытых данных                 Перечень вопросов, входящих в план работы Экспертно-консультативных органов                                           4                 Владелец набора открытых данных                 ФАС России                                           5                 Ответственное лицо                                      Верколаб Виолетта Вадимовна, ведущий специалист-эксперт отдела информационных проектов Управления общественных связей                                                             6                 Телефон ответственного лица                                      (499) 755-23-23                                                             7                 Адрес электронной почты ответственного лица                                      site@fas.gov.ru                                                             8                 Гиперссылка (URL) на открытые данные                                      https://fas.gov.ru/opendata/7703516539-expertadvisoryplan/data-20171211T0000-structure-20171211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expertadvisoryplan/structure-20171211T0000.csv                                           11                 Дата первой публикации набора открытых данных                 11.12.2017                                           12                 Дата последнего внесения изменений                 11.12.2017                                           13                 Содержание последнего изменения                 Первичная публикация                                           14                 Дата актуальности набора данных                                                                                                  11.12.2018                                                                                15                 Ключевые слова, соответствующие содержанию набора данных                 Экспертно-консультативный орган, план работы Экспертно-консультативных органов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