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
      <text:p text:style-name="P3"/>
      <text:p text:style-name="P4"/>
      <text:p text:style-name="P5"/>
      <text:p text:style-name="Standard"><text:span text:style-name="T6"><text:s/></text:span><text:span text:style-name="T7">Условия использования набора данных&lt;br&gt; &lt;br&gt;1) Начало использования открытых данных, размещенных в сети Интернет, является действием, подтверждающим согласие пользователя с условиями соглашения.&lt;br&gt; &lt;br&gt;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lt;br&gt;3) При использовании открытых данных Пользователь обязан соблюдать следующие условия:&lt;br&gt; &lt;br&gt;А) использовать открытые данные только в законных целях;&lt;br&gt; &lt;br&gt;Б) убедиться, что он не искажает открытые данные при их использовании;&lt;br&gt; &lt;br&gt;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lt;br&gt;4) При несоблюдении пользователем условий соглашения права, предоставленные пользователю в соответствии с соглашением, автоматически прекращаются.&lt;br&gt; &lt;br&gt; &lt;br&gt;                                                                 №                 Название поля паспорта                 Значение поля паспорта                                                             №                 Название поля паспорта                 Значение поля паспорта                                                       1                 Идентификационный номер                 7703516539-councils                                           2                 Наименование набора открытых данных                 Экспертные советы                                           3                 Описание набора открытых данных                 Общественные и экспертные советы ФАС России                                           4                 Владелец набора открытых данных                 ФАС России                                           5                 Ответственное лицо                                      Улина Елена Сергеевна, заместитель начальника Управления общественных связей ФАС России                                                             6                 Телефон ответственного лица                                      (499) 755-23-23                                                             7                 Адрес электронной почты ответственного лица                                      site@fas.gov.ru                                                             8                 Гиперссылка (URL) на открытые данные                                      http://fas.gov.ru/opendata/http://fas.gov.ru/opendata/7703516539-councils/data-20160504T0000-structure-20160504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http://fas.gov.ru/opendata/7703516539-councils/structure-20160504T0000.csv                                           11                 Дата первой публикации набора открытых данных                                                            12                 Дата последнего внесения изменений                                                            13                 Содержание последнего изменения                                                            14                 Дата актуальности набора данных                                                                                                  Ежегодно                                                                                15                 Ключевые слова, соответствующие содержанию набора данных                 Советы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