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тоимость отпущенной произведенной (приобретенной) тепловой энергии потребителям через тепловую сеть"</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costthermalenergynetwork                                           2                 Наименование набора открытых данных                 Стоимость отпущенной произведенной (приобретенной) тепловой энергии потребителям через тепловую сеть                                           3                 Описание набора открытых данных                 Сведения о стоимости отпущенной произведенной (приобретенной) тепловой энергии потребителям через тепловую сеть.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costthermalenergynetwork/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stthermalenergynetwork/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12.2017                                                                                15                 Ключевые слова, соответствующие содержанию набора данных                 стоимость, тепловая энергия, тепловая сеть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