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Государственные и муниципальные закупки и контракты"</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contracts                                           2                 Наименование набора открытых данных                 Государственные и муниципальные закупки и контракты                                           3                 Описание набора открытых данных                 Сведения о государственных и муниципальных контрактах                                           4                 Владелец набора открытых данных                 ФАС России                                           5                 Ответственное лицо                                      Плотников Дмитрий Витальевич - начальник организационного отдела Административного управления - секретариата руководителя                                                             6                 Телефон ответственного лица                                      (499) 755-23-23                                                             7                 Адрес электронной почты ответственного лица                                      zakupki@fas.gov.ru                                                             8                 Гиперссылка (URL) на открытые данные                                      http://fas.gov.ru/opendata/7703516539-contracts/data-20170721T0000-structure-20170721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contracts/structure-20170721T0000.csv                                           11                 Дата первой публикации набора открытых данных                 21.07.2017                                           12                 Дата последнего внесения изменений                 21.07.2017                                           13                 Содержание последнего изменения                 Первичная публикация                                           14                 Дата актуальности набора данных                                                                                                  21.07.2018                                                                                15                 Ключевые слова, соответствующие содержанию набора данных                 Государственные закупки,  контракты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